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C Am7 FM7 FM7-G#M7&gt;Gm7</text:p>
      <text:p><text:s text:c="8"/>C Am7 FM7 G#M7-Gm7</text:p>
      <text:p/>
      <text:p>[Verse] C Am7 FM7 G#M7-Gm7</text:p>
      <text:p><text:s text:c="8"/>C Am7 FM7 G#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Fm7 Gm7 Fm7 G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C Am7 FM7 G#M7-Gm7</text:p>
      <text:p>F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